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trypktostation_system.int32_system.nullable_1_system.double_ref_system.double"/><text:bookmark-start text:name="__RefHeading___метод_ialgstationing.trypktostation_int32_nullable_char_double_double_1"/><text:bookmark-start text:name="метод_ialgstationing.trypktostation_int32_nullable_char_double_double"/>Метод IAlgStationing.TryPkToStation(Int32, Nullable&lt;Char&gt;, Double, Double)<text:bookmark-end text:name="__RefHeading___метод_ialgstationing.trypktostation_int32_nullable_char_double_double_1"/><text:bookmark-end text:name="метод_ialgstationing.trypktostation_int32_nullable_char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PkToStation<text:span text:style-name="highlight_br0">(</text:span><text:span text:style-name="highlight_kw4">int</text:span> number, Nullable<text:span text:style-name="highlight_sy0">&lt;</text:span><text:span text:style-name="highlight_kw4">char</text:span><text:span text:style-name="highlight_sy0">&gt;</text:span> index, <text:span text:style-name="highlight_kw4">double</text:span> plus, <text:span text:style-name="highlight_kw1">out</text:span>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umber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Nullable&lt;System.Char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trypktostation_system.int32_system.nullable_1_system.double_ref_system.double</dc:title>
  </office:meta>
</office:document-meta>
</file>