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ationing.ialgstationing.trystringtostation_system.string_ref_system.double"/><text:bookmark-start text:name="__RefHeading___метод_ialgstationing.trystringtostation_string_double_1"/><text:bookmark-start text:name="метод_ialgstationing.trystringtostation_string_double"/>Метод IAlgStationing.TryStringToStation(String, Double)<text:bookmark-end text:name="__RefHeading___метод_ialgstationing.trystringtostation_string_double_1"/><text:bookmark-end text:name="метод_ialgstationing.trystringtostation_string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ationing" text:style-name="Internet_20_link" text:visited-style-name="Visited_20_Internet_20_Link">Topomatic.Alg.Stationing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bool</text:span> TryStringToStation<text:span text:style-name="highlight_br0">(</text:span><text:span text:style-name="highlight_kw4">string</text:span> <text:span text:style-name="highlight_kw1">value</text:span>, <text:span text:style-name="highlight_kw1">out</text:span> <text:span text:style-name="highlight_kw4">double</text:span> stat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tion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ationing.ialgstationing.trystringtostation_system.string_ref_system.double</dc:title>
  </office:meta>
</office:document-meta>
</file>