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ationing.staticstationing.editeditems"/><text:bookmark-start text:name="__RefHeading___свойство_staticstationing.editeditems_1"/><text:bookmark-start text:name="свойство_staticstationing.editeditems"/>Свойство StaticStationing.EditedItems<text:bookmark-end text:name="__RefHeading___свойство_staticstationing.editeditems_1"/><text:bookmark-end text:name="свойство_staticstationing.editeditem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ationing" text:style-name="Internet_20_link" text:visited-style-name="Visited_20_Internet_20_Link">Topomatic.Alg.Stationin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BasicEditedItemsTable EditedItem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foundationclasses.editableitems.basicediteditemstable" text:style-name="Internet_20_link" text:visited-style-name="Visited_20_Internet_20_Link">Topomatic.FoundationClasses.EditableItems.BasicEditedItems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ationing.staticstationing.editeditems</dc:title>
  </office:meta>
</office:document-meta>
</file>