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yle.straighteningstyle"/><text:bookmark-start text:name="__RefHeading___класс_straighteningstyle_1"/><text:bookmark-start text:name="класс_straighteningstyle"/>Класс StraighteningStyle<text:bookmark-end text:name="__RefHeading___класс_straighteningstyle_1"/><text:bookmark-end text:name="класс_straightening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style" text:style-name="Internet_20_link" text:visited-style-name="Visited_20_Internet_20_Link">Topomatic.Alg.Straightening.Style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raightening.Style.Straightening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aighteningStyle <text:span text:style-name="highlight_sy0">:</text:span> IOwned<text:span text:style-name="highlight_sy0">&lt;</text:span>Straightening<text:span text:style-name="highlight_sy0">&gt;</text:span>, IOwned, IStgSerializable, IEnumerable<text:span text:style-name="highlight_sy0">&lt;</text:span>Alignment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.ctor_topomatic.alg.straightening.straightening" text:style-name="Internet_20_link" text:visited-style-name="Visited_20_Internet_20_Link">StraighteningStyle(Straighte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curvaturegraphstyle" text:style-name="Internet_20_link" text:visited-style-name="Visited_20_Internet_20_Link">CurvatureGrap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planstyle" text:style-name="Internet_20_link" text:visited-style-name="Visited_20_Internet_20_Link">Plan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straightening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yle.straighteningstyle</dc:title>
  </office:meta>
</office:document-meta>
</file>