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tools.prftools.flag_rectifiable"/><text:bookmark-start text:name="__RefHeading___поле_prftools.flag_rectifiable_1"/><text:bookmark-start text:name="поле_prftools.flag_rectifiable"/>Поле PrfTools.FLAG_RECTIFIABLE<text:bookmark-end text:name="__RefHeading___поле_prftools.flag_rectifiable_1"/><text:bookmark-end text:name="поле_prftools.flag_rectifi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FLAG_RECTIFIAB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tools.prftools.flag_rectifiable</dc:title>
  </office:meta>
</office:document-meta>
</file>