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ips.strip"/><text:bookmark-start text:name="__RefHeading___класс_strip_1"/><text:bookmark-start text:name="класс_strip"/>Класс Strip<text:bookmark-end text:name="__RefHeading___класс_strip_1"/><text:bookmark-end text:name="класс_st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ips" text:style-name="Internet_20_link" text:visited-style-name="Visited_20_Internet_20_Link">Topomatic.Alg.Strip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trips.Strip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rip <text:span text:style-name="highlight_sy0">:</text:span> IList<text:span text:style-name="highlight_sy0">&lt;</text:span>StripNode<text:span text:style-name="highlight_sy0">&gt;</text:span>, ICollection<text:span text:style-name="highlight_sy0">&lt;</text:span>StripNode<text:span text:style-name="highlight_sy0">&gt;</text:span>, IEnumerable<text:span text:style-name="highlight_sy0">&lt;</text:span>StripN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.ctor_topomatic.alg.strips.stripextension" text:style-name="Internet_20_link" text:visited-style-name="Visited_20_Internet_20_Link">Strip(StripExten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.ctor_system.int32_topomatic.alg.strips.stripextension" text:style-name="Internet_20_link" text:visited-style-name="Visited_20_Internet_20_Link">Strip(Int32, StripExten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.ctor_system.collections.generic.ienumerable_1_topomatic.alg.strips.stripextension" text:style-name="Internet_20_link" text:visited-style-name="Visited_20_Internet_20_Link">Strip(IEnumerable&lt;StripNode&gt;, StripExten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extension" text:style-name="Internet_20_link" text:visited-style-name="Visited_20_Internet_20_Link">Exten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add_topomatic.alg.strips.stripnode" text:style-name="Internet_20_link" text:visited-style-name="Visited_20_Internet_20_Link">Add(Strip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contains_topomatic.alg.strips.stripnode" text:style-name="Internet_20_link" text:visited-style-name="Visited_20_Internet_20_Link">Contains(Strip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copyto_arr_topomatic.alg.strips.stripnode_system.int32" text:style-name="Internet_20_link" text:visited-style-name="Visited_20_Internet_20_Link">CopyTo(StripNode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indexof_topomatic.alg.strips.stripnode" text:style-name="Internet_20_link" text:visited-style-name="Visited_20_Internet_20_Link">IndexOf(Strip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insert_system.int32_topomatic.alg.strips.stripnode" text:style-name="Internet_20_link" text:visited-style-name="Visited_20_Internet_20_Link">Insert(Int32, Strip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remove_topomatic.alg.strips.stripnode" text:style-name="Internet_20_link" text:visited-style-name="Visited_20_Internet_20_Link">Remove(Strip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removeduplicated" text:style-name="Internet_20_link" text:visited-style-name="Visited_20_Internet_20_Link">RemoveDuplicat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search_system.double_ref_system.int32_ref_system.int32" text:style-name="Internet_20_link" text:visited-style-name="Visited_20_Internet_20_Link">Search(Double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trygetvalue_system.double_ref_system.double_ref_system.boolean_ref_system.double_ref_system.boolean" text:style-name="Internet_20_link" text:visited-style-name="Visited_20_Internet_20_Link">TryGetValue(Double, Double, Boolean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ips.strip.trygetvalue_system.double_ref_system.double_ref_system.double" text:style-name="Internet_20_link" text:visited-style-name="Visited_20_Internet_20_Link">TryGetValue(Double, Double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ips.strip</dc:title>
  </office:meta>
</office:document-meta>
</file>