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ips.stripnode"/><text:bookmark-start text:name="__RefHeading___структура_stripnode_1"/><text:bookmark-start text:name="структура_stripnode"/>Структура StripNode<text:bookmark-end text:name="__RefHeading___структура_stripnode_1"/><text:bookmark-end text:name="структура_strip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ips" text:style-name="Internet_20_link" text:visited-style-name="Visited_20_Internet_20_Link">Topomatic.Alg.Strip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tripNod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node..ctor_system.double_system.double" text:style-name="Internet_20_link" text:visited-style-name="Visited_20_Internet_20_Link">StripNode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node.isalone" text:style-name="Internet_20_link" text:visited-style-name="Visited_20_Internet_20_Link">IsAlo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node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node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ips.stripnode</dc:title>
  </office:meta>
</office:document-meta>
</file>