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alignmentlayerstyleitem.getdwgcolor"/><text:bookmark-start text:name="__RefHeading___метод_alignmentlayerstyleitem.getdwgcolor_1"/><text:bookmark-start text:name="метод_alignmentlayerstyleitem.getdwgcolor"/>Метод AlignmentLayerStyleItem.GetDwgColor()<text:bookmark-end text:name="__RefHeading___метод_alignmentlayerstyleitem.getdwgcolor_1"/><text:bookmark-end text:name="метод_alignmentlayerstyleitem.getdwg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GetDwgCol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alignmentlayerstyleitem.getdwgcolor</dc:title>
  </office:meta>
</office:document-meta>
</file>