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crosssectionstyle.showerhelevation"/><text:bookmark-start text:name="__RefHeading___свойство_crosssectionstyle.showerhelevation_1"/><text:bookmark-start text:name="свойство_crosssectionstyle.showerhelevation"/>Свойство CrossSectionStyle.ShowErhElevation<text:bookmark-end text:name="__RefHeading___свойство_crosssectionstyle.showerhelevation_1"/><text:bookmark-end text:name="свойство_crosssectionstyle.showerh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Erh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crosssectionstyle.showerhelevation</dc:title>
  </office:meta>
</office:document-meta>
</file>