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elementsstyle"/><text:bookmark-start text:name="__RefHeading___класс_elementsstyle_1"/><text:bookmark-start text:name="класс_elementsstyle"/>Класс ElementsStyle<text:bookmark-end text:name="__RefHeading___класс_elementsstyle_1"/><text:bookmark-end text:name="класс_element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Element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ement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.ctor_topomatic.alg.style.alignmentstyle" text:style-name="Internet_20_link" text:visited-style-name="Visited_20_Internet_20_Link">Elements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defaultvisiblevalue" text:style-name="Internet_20_link" text:visited-style-name="Visited_20_Internet_20_Link">DefaultVisible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elementstextstandardname" text:style-name="Internet_20_link" text:visited-style-name="Visited_20_Internet_20_Link">Elements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howangle" text:style-name="Internet_20_link" text:visited-style-name="Visited_20_Internet_20_Link">Show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howcircularcurvelength" text:style-name="Internet_20_link" text:visited-style-name="Visited_20_Internet_20_Link">ShowCircularCurv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howclothoidlength" text:style-name="Internet_20_link" text:visited-style-name="Visited_20_Internet_20_Link">ShowClothoi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howcurvelength" text:style-name="Internet_20_link" text:visited-style-name="Visited_20_Internet_20_Link">ShowCurv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howpluses" text:style-name="Internet_20_link" text:visited-style-name="Visited_20_Internet_20_Link">ShowPlu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howradius" text:style-name="Internet_20_link" text:visited-style-name="Visited_20_Internet_20_Link">Show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howtangents" text:style-name="Internet_20_link" text:visited-style-name="Visited_20_Internet_20_Link">ShowTang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wipeoutentities" text:style-name="Internet_20_link" text:visited-style-name="Visited_20_Internet_20_Link">WipeoutEntiti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copyproperties_topomatic.alg.style.elementsstyle" text:style-name="Internet_20_link" text:visited-style-name="Visited_20_Internet_20_Link">CopyProperties(Element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element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elementsstyle</dc:title>
  </office:meta>
</office:document-meta>
</file>