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perspectivestyle.wireframe"/><text:bookmark-start text:name="__RefHeading___свойство_perspectivestyle.wireframe_1"/><text:bookmark-start text:name="свойство_perspectivestyle.wireframe"/>Свойство PerspectiveStyle.WireFrame<text:bookmark-end text:name="__RefHeading___свойство_perspectivestyle.wireframe_1"/><text:bookmark-end text:name="свойство_perspectivestyle.wire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WireFr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perspectivestyle.wireframe</dc:title>
  </office:meta>
</office:document-meta>
</file>