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rofiledisplaystyle.doubleline"/><text:bookmark-start text:name="__RefHeading___поле_profiledisplaystyle.doubleline_1"/><text:bookmark-start text:name="поле_profiledisplaystyle.doubleline"/>Поле ProfileDisplayStyle.DoubleLine<text:bookmark-end text:name="__RefHeading___поле_profiledisplaystyle.doubleline_1"/><text:bookmark-end text:name="поле_profiledisplaystyle.doubleline"/></text:h>
      <text:p text:style-name="Text_20_body"> Двойная 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fileDisplayStyle DoubleLin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style.profiledisplaystyle" text:style-name="Internet_20_link" text:visited-style-name="Visited_20_Internet_20_Link">Topomatic.Alg.Style.ProfileDisplay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rofiledisplaystyle.doubleline</dc:title>
  </office:meta>
</office:document-meta>
</file>