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rofilevisiblestyle"/><text:bookmark-start text:name="__RefHeading___класс_profilevisiblestyle_1"/><text:bookmark-start text:name="класс_profilevisiblestyle"/>Класс ProfileVisibleStyle<text:bookmark-end text:name="__RefHeading___класс_profilevisiblestyle_1"/><text:bookmark-end text:name="класс_profilevisibl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ProfileVisible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Visible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.ctor_topomatic.alg.style.alignmentstyle" text:style-name="Internet_20_link" text:visited-style-name="Visited_20_Internet_20_Link">ProfileVisible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images" text:style-name="Internet_20_link" text:visited-style-name="Visited_20_Internet_20_Link">Ima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visibleimage" text:style-name="Internet_20_link" text:visited-style-name="Visited_20_Internet_20_Link">Visible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visibleimageindex" text:style-name="Internet_20_link" text:visited-style-name="Visited_20_Internet_20_Link">VisibleImage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visiblemaxsight" text:style-name="Internet_20_link" text:visited-style-name="Visited_20_Internet_20_Link">VisibleMaxS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visibleobjectheight" text:style-name="Internet_20_link" text:visited-style-name="Visited_20_Internet_20_Link">VisibleObjec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visiblestep" text:style-name="Internet_20_link" text:visited-style-name="Visited_20_Internet_20_Link">Visible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visibleuserheight" text:style-name="Internet_20_link" text:visited-style-name="Visited_20_Internet_20_Link">VisibleUserHeigh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copyproperties_topomatic.alg.style.profilevisiblestyle" text:style-name="Internet_20_link" text:visited-style-name="Visited_20_Internet_20_Link">CopyProperties(ProfileVisible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second" text:style-name="Internet_20_link" text:visited-style-name="Visited_20_Internet_20_Link">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visiblestyle.third" text:style-name="Internet_20_link" text:visited-style-name="Visited_20_Internet_20_Link">THIR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rofilevisiblestyle</dc:title>
  </office:meta>
</office:document-meta>
</file>