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stationingstyle.shownotch"/><text:bookmark-start text:name="__RefHeading___свойство_stationingstyle.shownotch_1"/><text:bookmark-start text:name="свойство_stationingstyle.shownotch"/>Свойство StationingStyle.ShowNotch<text:bookmark-end text:name="__RefHeading___свойство_stationingstyle.shownotch_1"/><text:bookmark-end text:name="свойство_stationingstyle.showno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Notc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stationingstyle.shownotch</dc:title>
  </office:meta>
</office:document-meta>
</file>