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vertexesstyle"/><text:bookmark-start text:name="__RefHeading___класс_vertexesstyle_1"/><text:bookmark-start text:name="класс_vertexesstyle"/>Класс VertexesStyle<text:bookmark-end text:name="__RefHeading___класс_vertexesstyle_1"/><text:bookmark-end text:name="класс_vertexe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_Last"> Topomatic.Alg.Style.Vertexes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VertexesStyle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vertexesstyle..ctor_topomatic.alg.style.alignmentstyle" text:style-name="Internet_20_link" text:visited-style-name="Visited_20_Internet_20_Link">VertexesStyle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vertexes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vertexesstyle.textstandardname" text:style-name="Internet_20_link" text:visited-style-name="Visited_20_Internet_20_Link">Text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vertexesstyle.copyproperties_topomatic.alg.style.vertexesstyle" text:style-name="Internet_20_link" text:visited-style-name="Visited_20_Internet_20_Link">CopyProperties(Vertexes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vertexesstyle</dc:title>
  </office:meta>
</office:document-meta>
</file>