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vertexesstyle.standardname"/><text:bookmark-start text:name="__RefHeading___свойство_vertexesstyle.standardname_1"/><text:bookmark-start text:name="свойство_vertexesstyle.standardname"/>Свойство VertexesStyle.StandardName<text:bookmark-end text:name="__RefHeading___свойство_vertexesstyle.standardname_1"/><text:bookmark-end text:name="свойство_vertexesstyle.standard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Standard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vertexesstyle.standardname</dc:title>
  </office:meta>
</office:document-meta>
</file>