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urvey.surveyalignment"/><text:bookmark-start text:name="__RefHeading___класс_surveyalignment_1"/><text:bookmark-start text:name="класс_surveyalignment"/>Класс SurveyAlignment<text:bookmark-end text:name="__RefHeading___класс_surveyalignment_1"/><text:bookmark-end text:name="класс_surveyalign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urvey" text:style-name="Internet_20_link" text:visited-style-name="Visited_20_Internet_20_Link">Topomatic.Alg.Survey</text:a></text:p>
        </text:list-item>
        <text:list-item>
          <text:p text:style-name="List_20_1_Content_Last"> <text:span text:style-name="Strong_20_Emphasis">Сборка:</text:span> Topomatic.Alg.Survey (в Topomatic.Alg.Survey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alignment" text:style-name="Internet_20_link" text:visited-style-name="Visited_20_Internet_20_Link">Topomatic.Alg.Alignment</text:a></text:p>
                      <text:list text:style-name="List_20_1">
                        <text:list-item>
                          <text:p text:style-name="List_20_1_Content_Last"> Topomatic.Alg.Survey.SurveyAlignmen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urveyAlignment <text:span text:style-name="highlight_sy0">:</text:span> Alignment, INamedTransactable, ITransactable, IUpdatable, IStgSerializable, IAlignmentContainer, IOwned, IStationing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surveyalignment..ctor_topomatic.foundationclasses.undo.inamedtransactable" text:style-name="Internet_20_link" text:visited-style-name="Visited_20_Internet_20_Link">SurveyAlignment(INamedTransact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surveyalignment.alias" text:style-name="Internet_20_link" text:visited-style-name="Visited_20_Internet_20_Link">Alia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alignmentintersectionsrelativepaths" text:style-name="Internet_20_link" text:visited-style-name="Visited_20_Internet_20_Link">AlignmentIntersectionsRelativePaths</text:a></text:p>
          </table:table-cell>
          <table:table-cell office:value-type="string" table:style-name="tablecell">
            <text:p text:style-name="tablealignleft"> Пересечения с подобъектами на поперечниках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bridges" text:style-name="Internet_20_link" text:visited-style-name="Visited_20_Internet_20_Link">Bridges</text:a></text:p>
          </table:table-cell>
          <table:table-cell office:value-type="string" table:style-name="tablecell">
            <text:p text:style-name="tablealignleft"> Таблица мостов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constructiontemplates" text:style-name="Internet_20_link" text:visited-style-name="Visited_20_Internet_20_Link">ConstructionTemplates</text:a></text:p>
          </table:table-cell>
          <table:table-cell office:value-type="string" table:style-name="tablecell">
            <text:p text:style-name="tablealignleft"> Таблица привязки конструкций по пикету, пока используется только в автодороге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corridor" text:style-name="Internet_20_link" text:visited-style-name="Visited_20_Internet_20_Link">Corridor</text:a></text:p>
          </table:table-cell>
          <table:table-cell office:value-type="string" table:style-name="tablecell">
            <text:p text:style-name="tablealignleft"> Поперечные профили и их конструкции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left"> Описание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dtmsizeleft" text:style-name="Internet_20_link" text:visited-style-name="Visited_20_Internet_20_Link">DtmSizeLeft</text:a></text:p>
          </table:table-cell>
          <table:table-cell office:value-type="string" table:style-name="tablecell">
            <text:p text:style-name="tablealignleft"> Ширина полосы съемки слева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dtmsizeright" text:style-name="Internet_20_link" text:visited-style-name="Visited_20_Internet_20_Link">DtmSizeRight</text:a></text:p>
          </table:table-cell>
          <table:table-cell office:value-type="string" table:style-name="tablecell">
            <text:p text:style-name="tablealignleft"> Ширина полосы съемки справа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egsurfacerelativepaths" text:style-name="Internet_20_link" text:visited-style-name="Visited_20_Internet_20_Link">EgSurfaceRelativePaths</text:a></text:p>
          </table:table-cell>
          <table:table-cell office:value-type="string" table:style-name="tablecell">
            <text:p text:style-name="tablealignleft"> Поверхности чёрной земли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filtercrosspoint" text:style-name="Internet_20_link" text:visited-style-name="Visited_20_Internet_20_Link">FilterCrossPoint</text:a></text:p>
          </table:table-cell>
          <table:table-cell office:value-type="string" table:style-name="tablecell">
            <text:p text:style-name="tablealignleft"> Фильтровать точки при построении сечения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filtercrosspointfactor" text:style-name="Internet_20_link" text:visited-style-name="Visited_20_Internet_20_Link">FilterCrossPointFactor</text:a></text:p>
          </table:table-cell>
          <table:table-cell office:value-type="string" table:style-name="tablecell">
            <text:p text:style-name="tablealignleft"> Фактор фильтрации точек при построении сечения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hassynchronizedalignment" text:style-name="Internet_20_link" text:visited-style-name="Visited_20_Internet_20_Link">HasSynchronizedAlignment</text:a></text:p>
          </table:table-cell>
          <table:table-cell office:value-type="string" table:style-name="tablecell">
            <text:p text:style-name="tablealignleft"> Показывает, возможна ли синхронизация подобъкекта с другим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islimitedchange" text:style-name="Internet_20_link" text:visited-style-name="Visited_20_Internet_20_Link">IsLimitedChange</text:a></text:p>
          </table:table-cell>
          <table:table-cell office:value-type="string" table:style-name="tablecell">
            <text:p text:style-name="tablealignleft"> Показывает, находится ли подобъект в режиме ограниченного редактирования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kilometres" text:style-name="Internet_20_link" text:visited-style-name="Visited_20_Internet_20_Link">Kilometres</text:a></text:p>
          </table:table-cell>
          <table:table-cell office:value-type="string" table:style-name="tablecell">
            <text:p text:style-name="tablealignleft"> Километраж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maxchangestation" text:style-name="Internet_20_link" text:visited-style-name="Visited_20_Internet_20_Link">MaxChangeStation</text:a></text:p>
          </table:table-cell>
          <table:table-cell office:value-type="string" table:style-name="tablecell">
            <text:p text:style-name="tablealignleft"> Конец участка редактирования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minchangestation" text:style-name="Internet_20_link" text:visited-style-name="Visited_20_Internet_20_Link">MinChangeStation</text:a></text:p>
          </table:table-cell>
          <table:table-cell office:value-type="string" table:style-name="tablecell">
            <text:p text:style-name="tablealignleft"> Начало участка редактирования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arameters" text:style-name="Internet_20_link" text:visited-style-name="Visited_20_Internet_20_Link">Parameters</text:a></text:p>
          </table:table-cell>
          <table:table-cell office:value-type="string" table:style-name="tablecell">
            <text:p text:style-name="tablealignleft"> Переменные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ipes" text:style-name="Internet_20_link" text:visited-style-name="Visited_20_Internet_20_Link">Pipes</text:a></text:p>
          </table:table-cell>
          <table:table-cell office:value-type="string" table:style-name="tablecell">
            <text:p text:style-name="tablealignleft"> Таблица труб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lan" text:style-name="Internet_20_link" text:visited-style-name="Visited_20_Internet_20_Link">Plan</text:a></text:p>
          </table:table-cell>
          <table:table-cell office:value-type="string" table:style-name="tablecell">
            <text:p text:style-name="tablealignleft"> План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lanlinesegmentsediteditems" text:style-name="Internet_20_link" text:visited-style-name="Visited_20_Internet_20_Link">PlanLineSegmentsEditedItem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lanvertexediteditems" text:style-name="Internet_20_link" text:visited-style-name="Visited_20_Internet_20_Link">PlanVertexEditedItem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lanvertexelementsediteditems" text:style-name="Internet_20_link" text:visited-style-name="Visited_20_Internet_20_Link">PlanVertexElementsEditedItem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lugins" text:style-name="Internet_20_link" text:visited-style-name="Visited_20_Internet_20_Link">Plugins</text:a></text:p>
          </table:table-cell>
          <table:table-cell office:value-type="string" table:style-name="tablecell">
            <text:p text:style-name="tablealignleft"> Список подключаемых плагинов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rofilecuttingsurfacesrelativepaths" text:style-name="Internet_20_link" text:visited-style-name="Visited_20_Internet_20_Link">ProfileCuttingSurfacesRelativePaths</text:a></text:p>
          </table:table-cell>
          <table:table-cell office:value-type="string" table:style-name="tablecell">
            <text:p text:style-name="tablealignleft"> Рассекаемые поверхности на профилях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ectioncuttingsurfacesrelativepaths" text:style-name="Internet_20_link" text:visited-style-name="Visited_20_Internet_20_Link">SectionCuttingSurfacesRelativePaths</text:a></text:p>
          </table:table-cell>
          <table:table-cell office:value-type="string" table:style-name="tablecell">
            <text:p text:style-name="tablealignleft"> Рассекаемые поверхности на поперечниках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electedsections" text:style-name="Internet_20_link" text:visited-style-name="Visited_20_Internet_20_Link">SelectedSec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igns" text:style-name="Internet_20_link" text:visited-style-name="Visited_20_Internet_20_Link">Signs</text:a></text:p>
          </table:table-cell>
          <table:table-cell office:value-type="string" table:style-name="tablecell">
            <text:p text:style-name="tablealignleft"> Таблица дополнительных условных знаков на профиле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tartstation" text:style-name="Internet_20_link" text:visited-style-name="Visited_20_Internet_20_Link">StartStation</text:a></text:p>
          </table:table-cell>
          <table:table-cell office:value-type="string" table:style-name="tablecell">
            <text:p text:style-name="tablealignleft"> Расстояние до начала трассы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tationing" text:style-name="Internet_20_link" text:visited-style-name="Visited_20_Internet_20_Link">Stationing</text:a></text:p>
          </table:table-cell>
          <table:table-cell office:value-type="string" table:style-name="tablecell">
            <text:p text:style-name="tablealignleft"> Пикетаж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tyle" text:style-name="Internet_20_link" text:visited-style-name="Visited_20_Internet_20_Link">Style</text:a></text:p>
          </table:table-cell>
          <table:table-cell office:value-type="string" table:style-name="tablecell">
            <text:p text:style-name="tablealignleft"> Настройки отображения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ynchronizedalignmentidrelativepath" text:style-name="Internet_20_link" text:visited-style-name="Visited_20_Internet_20_Link">SynchronizedAlignmentIdRelativePath</text:a></text:p>
          </table:table-cell>
          <table:table-cell office:value-type="string" table:style-name="tablecell">
            <text:p text:style-name="tablealignleft"> Относительный подобъекта, с которым возможна синхронизация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transitions" text:style-name="Internet_20_link" text:visited-style-name="Visited_20_Internet_20_Link">Transitions</text:a></text:p>
          </table:table-cell>
          <table:table-cell office:value-type="string" table:style-name="tablecell">
            <text:p text:style-name="tablealignleft"> Продольные профили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ить подобъект 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urvey.surveyalignment.setalias_system.string" text:style-name="Internet_20_link" text:visited-style-name="Visited_20_Internet_20_Link">SetAlias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ettingschanged" text:style-name="Internet_20_link" text:visited-style-name="Visited_20_Internet_20_Link">Settings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alignment" text:style-name="Internet_20_link" text:visited-style-name="Visited_20_Internet_20_Link">Align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urvey.surveyalignment</dc:title>
  </office:meta>
</office:document-meta>
</file>