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vcs.mergedsectiontuple"/><text:bookmark-start text:name="__RefHeading___структура_mergedsectiontuple_1"/><text:bookmark-start text:name="структура_mergedsectiontuple"/>Структура MergedSectionTuple<text:bookmark-end text:name="__RefHeading___структура_mergedsectiontuple_1"/><text:bookmark-end text:name="структура_mergedsectiontup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vcs" text:style-name="Internet_20_link" text:visited-style-name="Visited_20_Internet_20_Link">Topomatic.Alg.Vc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MergedSectionTuple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mergedsectiontuple.local" text:style-name="Internet_20_link" text:visited-style-name="Visited_20_Internet_20_Link">Loc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mergedsectiontuple.origin" text:style-name="Internet_20_link" text:visited-style-name="Visited_20_Internet_20_Link">Origi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mergedsectiontuple.remote" text:style-name="Internet_20_link" text:visited-style-name="Visited_20_Internet_20_Link">Remo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mergedsectiontuple.result" text:style-name="Internet_20_link" text:visited-style-name="Visited_20_Internet_20_Link">Resul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mergedsectiontuple.station" text:style-name="Internet_20_link" text:visited-style-name="Visited_20_Internet_20_Link">Sta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vcs.mergedsectiontuple</dc:title>
  </office:meta>
</office:document-meta>
</file>