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sectionboundedobject.endstation"/><text:bookmark-start text:name="__RefHeading___свойство_sectionboundedobject.endstation_1"/><text:bookmark-start text:name="свойство_sectionboundedobject.endstation"/>Свойство SectionBoundedObject.EndStation<text:bookmark-end text:name="__RefHeading___свойство_sectionboundedobject.endstation_1"/><text:bookmark-end text:name="свойство_sectionboundedobject.end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ndSt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sectionboundedobject.endstation</dc:title>
  </office:meta>
</office:document-meta>
</file>