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vcs.userprofileswrapper"/><text:bookmark-start text:name="__RefHeading___класс_userprofileswrapper_1"/><text:bookmark-start text:name="класс_userprofileswrapper"/>Класс UserProfilesWrapper<text:bookmark-end text:name="__RefHeading___класс_userprofileswrapper_1"/><text:bookmark-end text:name="класс_userprofileswrapp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vcs" text:style-name="Internet_20_link" text:visited-style-name="Visited_20_Internet_20_Link">Topomatic.Alg.Vcs</text:a></text:p>
        </text:list-item>
        <text:list-item>
          <text:p text:style-name="List_20_1_Content_Last"> <text:span text:style-name="Strong_20_Emphasis">Сборка:</text:span> Topomatic.Alg (в Topomatic.A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vcs.dictionarywrapper_2" text:style-name="Internet_20_link" text:visited-style-name="Visited_20_Internet_20_Link">Topomatic.FoundationClasses.Vcs.DictionaryWrapper</text:a>&lt;System.String, <text:a xlink:type="simple" xlink:href="https://help.topomatic.ru/next/doku.php?id=developers:references:topomatic.alg.prf.userprofile" text:style-name="Internet_20_link" text:visited-style-name="Visited_20_Internet_20_Link">Topomatic.Alg.Prf.UserProfile</text:a>&gt;</text:p>
              <text:list text:style-name="List_20_1">
                <text:list-item>
                  <text:p text:style-name="List_20_1_Content_Last"> Topomatic.Alg.Vcs.UserProfilesWrapper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UserProfilesWrapper <text:span text:style-name="highlight_sy0">:</text:span> DictionaryWrapper<text:span text:style-name="highlight_sy0">&lt;</text:span><text:span text:style-name="highlight_kw4">String</text:span>, UserProfile<text:span text:style-name="highlight_sy0">&gt;</text:span>, IEnumerable<text:span text:style-name="highlight_sy0">&lt;</text:span>KeyValuePair<text:span text:style-name="highlight_sy0">&lt;</text:span><text:span text:style-name="highlight_kw4">String</text:span>, UserProfile<text:span text:style-name="highlight_sy0">&gt;&gt;</text:span>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userprofileswrapper..ctor_topomatic.alg.prf.userprofiles" text:style-name="Internet_20_link" text:visited-style-name="Visited_20_Internet_20_Link">UserProfilesWrapper(UserProfiles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userprofileswrapper.contains_system.string" text:style-name="Internet_20_link" text:visited-style-name="Visited_20_Internet_20_Link">Contains(String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contains_system.string" text:style-name="Internet_20_link" text:visited-style-name="Visited_20_Internet_20_Link">Contains(String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userprofileswrapper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vcs.userprofileswrapper.trygetvalue_system.string_ref_topomatic.alg.prf.userprofile" text:style-name="Internet_20_link" text:visited-style-name="Visited_20_Internet_20_Link">TryGetValue(String, UserProfil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foundationclasses.vcs.dictionarywrapper_2.trygetvalue_system.string_ref_topomatic.alg.prf.userprofile" text:style-name="Internet_20_link" text:visited-style-name="Visited_20_Internet_20_Link">TryGetValue(String, UserProfile)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vcs.userprofileswrapper</dc:title>
  </office:meta>
</office:document-meta>
</file>