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angleunits"/><text:bookmark-start text:name="__RefHeading___перечисление_angleunits_1"/><text:bookmark-start text:name="перечисление_angleunits"/>Перечисление AngleUnits<text:bookmark-end text:name="__RefHeading___перечисление_angleunits_1"/><text:bookmark-end text:name="перечисление_angleuni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AngleUnits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egree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egreMinuteSecond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rad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adian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angleunits</dc:title>
  </office:meta>
</office:document-meta>
</file>