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rcsegment.startangle"/><text:bookmark-start text:name="__RefHeading___поле_arcsegment.startangle_1"/><text:bookmark-start text:name="поле_arcsegment.startangle"/>Поле ArcSegment.StartAngle<text:bookmark-end text:name="__RefHeading___поле_arcsegment.startangle_1"/><text:bookmark-end text:name="поле_arcsegment.start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rtAng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rcsegment.startangle</dc:title>
  </office:meta>
</office:document-meta>
</file>