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2d.torectanglef"/><text:bookmark-start text:name="__RefHeading___метод_boundingbox2d.torectanglef_1"/><text:bookmark-start text:name="метод_boundingbox2d.torectanglef"/>Метод BoundingBox2D.ToRectangleF()<text:bookmark-end text:name="__RefHeading___метод_boundingbox2d.torectanglef_1"/><text:bookmark-end text:name="метод_boundingbox2d.torectangle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ectangleF ToRectangleF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rawing.Rectangle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2d.torectanglef</dc:title>
  </office:meta>
</office:document-meta>
</file>