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oundingbox3d"/><text:bookmark-start text:name="__RefHeading___структура_boundingbox3d_1"/><text:bookmark-start text:name="структура_boundingbox3d"/>Структура BoundingBox3D<text:bookmark-end text:name="__RefHeading___структура_boundingbox3d_1"/><text:bookmark-end text:name="структура_boundingbox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BoundingBox3D <text:span text:style-name="highlight_sy0">:</text:span> IEquatable<text:span text:style-name="highlight_sy0">&lt;</text:span>BoundingBox3D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.ctor_topomatic.cad.foundation.vector3d_topomatic.cad.foundation.vector3d" text:style-name="Internet_20_link" text:visited-style-name="Visited_20_Internet_20_Link">BoundingBox3D(Vector3D, Vector3D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bottom" text:style-name="Internet_20_link" text:visited-style-name="Visited_20_Internet_20_Link">Botto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center" text:style-name="Internet_20_link" text:visited-style-name="Visited_20_Internet_20_Link">Cen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depth" text:style-name="Internet_20_link" text:visited-style-name="Visited_20_Internet_20_Link">Dep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empty" text:style-name="Internet_20_link" text:visited-style-name="Visited_20_Internet_20_Link">Emp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far" text:style-name="Internet_20_link" text:visited-style-name="Visited_20_Internet_20_Link">Fa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height" text:style-name="Internet_20_link" text:visited-style-name="Visited_20_Internet_20_Link">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left" text:style-name="Internet_20_link" text:visited-style-name="Visited_20_Internet_20_Link">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near" text:style-name="Internet_20_link" text:visited-style-name="Visited_20_Internet_20_Link">Nea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right" text:style-name="Internet_20_link" text:visited-style-name="Visited_20_Internet_20_Link">R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top" text:style-name="Internet_20_link" text:visited-style-name="Visited_20_Internet_20_Link">To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width" text:style-name="Internet_20_link" text:visited-style-name="Visited_20_Internet_20_Link">Wid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addpoint_topomatic.cad.foundation.boundingbox3d_topomatic.cad.foundation.vector3d" text:style-name="Internet_20_link" text:visited-style-name="Visited_20_Internet_20_Link">AddPoint(BoundingBox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236c0dc663668bd9b2216cb48729659" text:style-name="Internet_20_link" text:visited-style-name="Visited_20_Internet_20_Link">AddPoint(BoundingBox3D, Vector3D, BoundingBox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addpoint_topomatic.cad.foundation.vector3d" text:style-name="Internet_20_link" text:visited-style-name="Visited_20_Internet_20_Link">AddPoint(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194c8a55d1f66fd5e36047abea8822e" text:style-name="Internet_20_link" text:visited-style-name="Visited_20_Internet_20_Link">ClipLine(Line3D, 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clipline_topomatic.cad.foundation.line3d" text:style-name="Internet_20_link" text:visited-style-name="Visited_20_Internet_20_Link">ClipLine(Lin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clipray_topomatic.cad.foundation.ray3d" text:style-name="Internet_20_link" text:visited-style-name="Visited_20_Internet_20_Link">ClipRay(Ray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a5f64d5a9605337366dc4e508792712" text:style-name="Internet_20_link" text:visited-style-name="Visited_20_Internet_20_Link">ClipRay(Ray3D, 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clipsegment_topomatic.cad.foundation.vector3d_topomatic.cad.foundation.vector3d" text:style-name="Internet_20_link" text:visited-style-name="Visited_20_Internet_20_Link">ClipSegment(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clipsegment_ref_topomatic.cad.foundation.vector3d_ref_topomatic.cad.foundation.vector3d" text:style-name="Internet_20_link" text:visited-style-name="Visited_20_Internet_20_Link">ClipSegment(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contains_topomatic.cad.foundation.vector3d" text:style-name="Internet_20_link" text:visited-style-name="Visited_20_Internet_20_Link">Contains(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contains_topomatic.cad.foundation.boundingbox3d" text:style-name="Internet_20_link" text:visited-style-name="Visited_20_Internet_20_Link">Contains(BoundingBox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contains_ref_topomatic.cad.foundation.boundingsphere3d_ref_topomatic.cad.foundation.containmenttype" text:style-name="Internet_20_link" text:visited-style-name="Visited_20_Internet_20_Link">Contains(BoundingSphere3D, Containment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contains_topomatic.cad.foundation.boundingsphere3d" text:style-name="Internet_20_link" text:visited-style-name="Visited_20_Internet_20_Link">Contains(BoundingSpher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contains_ref_topomatic.cad.foundation.vector3d_ref_topomatic.cad.foundation.containmenttype" text:style-name="Internet_20_link" text:visited-style-name="Visited_20_Internet_20_Link">Contains(Vector3D, Containment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contains_ref_topomatic.cad.foundation.boundingbox3d_ref_topomatic.cad.foundation.containmenttype" text:style-name="Internet_20_link" text:visited-style-name="Visited_20_Internet_20_Link">Contains(BoundingBox3D, Containment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contains2d_topomatic.cad.foundation.boundingsphere3d" text:style-name="Internet_20_link" text:visited-style-name="Visited_20_Internet_20_Link">Contains2d(BoundingSpher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contains2d_topomatic.cad.foundation.vector3d" text:style-name="Internet_20_link" text:visited-style-name="Visited_20_Internet_20_Link">Contains2d(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contains2d_topomatic.cad.foundation.boundingbox3d" text:style-name="Internet_20_link" text:visited-style-name="Visited_20_Internet_20_Link">Contains2d(BoundingBox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createfrompoints_system.collections.generic.ienumerable_1" text:style-name="Internet_20_link" text:visited-style-name="Visited_20_Internet_20_Link">CreateFromPoints(IEnumerable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createfromsphere_ref_topomatic.cad.foundation.boundingsphere3d_ref_topomatic.cad.foundation.boundingbox3d" text:style-name="Internet_20_link" text:visited-style-name="Visited_20_Internet_20_Link">CreateFromSphere(BoundingSphere3D, BoundingBox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createfromsphere_topomatic.cad.foundation.boundingsphere3d" text:style-name="Internet_20_link" text:visited-style-name="Visited_20_Internet_20_Link">CreateFromSphere(BoundingSpher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fccd7c3755ccaaddaef0832bf6010a5" text:style-name="Internet_20_link" text:visited-style-name="Visited_20_Internet_20_Link">CreateMerged(BoundingBox3D, BoundingBox3D, BoundingBox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createmerged_topomatic.cad.foundation.boundingbox3d_topomatic.cad.foundation.boundingbox3d" text:style-name="Internet_20_link" text:visited-style-name="Visited_20_Internet_20_Link">CreateMerged(BoundingBox3D, BoundingBox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equals_topomatic.cad.foundation.boundingbox3d" text:style-name="Internet_20_link" text:visited-style-name="Visited_20_Internet_20_Link">Equals(BoundingBox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equalswitheps_topomatic.cad.foundation.boundingbox3d" text:style-name="Internet_20_link" text:visited-style-name="Visited_20_Internet_20_Link">EqualsWithEps(BoundingBox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equalswitheps_topomatic.cad.foundation.boundingbox3d_system.double" text:style-name="Internet_20_link" text:visited-style-name="Visited_20_Internet_20_Link">EqualsWithEps(BoundingBox3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getcorners_arr_topomatic.cad.foundation.vector3d" text:style-name="Internet_20_link" text:visited-style-name="Visited_20_Internet_20_Link">GetCorners(Vector3D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getcorners" text:style-name="Internet_20_link" text:visited-style-name="Visited_20_Internet_20_Link">GetCorner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intersects_ref_topomatic.cad.foundation.ray3d_ref_system.nullable_1" text:style-name="Internet_20_link" text:visited-style-name="Visited_20_Internet_20_Link">Intersects(Ray3D, Nullable`1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intersects_topomatic.cad.foundation.boundingbox3d" text:style-name="Internet_20_link" text:visited-style-name="Visited_20_Internet_20_Link">Intersects(BoundingBox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6d06807ab0b21e33869070d4d634090" text:style-name="Internet_20_link" text:visited-style-name="Visited_20_Internet_20_Link">Intersects(Vector3D, 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intersects_ref_topomatic.cad.foundation.boundingbox3d_ref_system.boolean" text:style-name="Internet_20_link" text:visited-style-name="Visited_20_Internet_20_Link">Intersects(BoundingBox3D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intersects_ref_topomatic.cad.foundation.boundingsphere3d_ref_system.boolean" text:style-name="Internet_20_link" text:visited-style-name="Visited_20_Internet_20_Link">Intersects(BoundingSphere3D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intersects_topomatic.cad.foundation.ray3d" text:style-name="Internet_20_link" text:visited-style-name="Visited_20_Internet_20_Link">Intersects(Ray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intersects_topomatic.cad.foundation.boundingsphere3d" text:style-name="Internet_20_link" text:visited-style-name="Visited_20_Internet_20_Link">Intersects(BoundingSpher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intersects_topomatic.cad.foundation.plane" text:style-name="Internet_20_link" text:visited-style-name="Visited_20_Internet_20_Link">Intersects(Pla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to2d" text:style-name="Internet_20_link" text:visited-style-name="Visited_20_Internet_20_Link">To2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transform_ref_topomatic.cad.foundation.matrix_ref_topomatic.cad.foundation.boundingbox3d" text:style-name="Internet_20_link" text:visited-style-name="Visited_20_Internet_20_Link">Transform(Matrix, BoundingBox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cornercount" text:style-name="Internet_20_link" text:visited-style-name="Visited_20_Internet_20_Link">Corner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max" text:style-name="Internet_20_link" text:visited-style-name="Visited_20_Internet_20_Link">Ma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.min" text:style-name="Internet_20_link" text:visited-style-name="Visited_20_Internet_20_Link">Mi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oundingbox3d</dc:title>
  </office:meta>
</office:document-meta>
</file>