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frustum.gethashcode"/><text:bookmark-start text:name="__RefHeading___метод_boundingfrustum.gethashcode_1"/><text:bookmark-start text:name="метод_boundingfrustum.gethashcode"/>Метод BoundingFrustum.GetHashCode()<text:bookmark-end text:name="__RefHeading___метод_boundingfrustum.gethashcode_1"/><text:bookmark-end text:name="метод_boundingfrustum.gethash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GetHashCod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frustum.gethashcode</dc:title>
  </office:meta>
</office:document-meta>
</file>