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edge"/><text:bookmark-start text:name="__RefHeading___класс_edge_1"/><text:bookmark-start text:name="класс_edge"/>Класс Edge<text:bookmark-end text:name="__RefHeading___класс_edge_1"/><text:bookmark-end text:name="класс_ed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Edg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g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.ctor" text:style-name="Internet_20_link" text:visited-style-name="Visited_20_Internet_20_Link">Ed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faces" text:style-name="Internet_20_link" text:visited-style-name="Visited_20_Internet_20_Link">F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facescount" text:style-name="Internet_20_link" text:visited-style-name="Visited_20_Internet_20_Link">Face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classifypoint_topomatic.cad.foundation.vector3d" text:style-name="Internet_20_link" text:visited-style-name="Visited_20_Internet_20_Link">Classify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.getposition_system.double" text:style-name="Internet_20_link" text:visited-style-name="Visited_20_Internet_20_Link">GetPositio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edge</dc:title>
  </office:meta>
</office:document-meta>
</file>