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loop.addafter_topomatic.cad.foundation.brep.loopedge_topomatic.cad.foundation.brep.edge_system.boolean"/><text:bookmark-start text:name="__RefHeading___метод_loop.addafter_loopedge_edge_boolean_1"/><text:bookmark-start text:name="метод_loop.addafter_loopedge_edge_boolean"/>Метод Loop.AddAfter(LoopEdge, Edge, Boolean)<text:bookmark-end text:name="__RefHeading___метод_loop.addafter_loopedge_edge_boolean_1"/><text:bookmark-end text:name="метод_loop.addafter_loopedge_edg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oopEdge AddAfter<text:span text:style-name="highlight_br0">(</text:span>LoopEdge iterator, Edge e, <text:span text:style-name="highlight_kw4">bool</text:span> revers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rat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rep.loopedge" text:style-name="Internet_20_link" text:visited-style-name="Visited_20_Internet_20_Link">Topomatic.Cad.Foundation.Brep.LoopEdg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rep.edge" text:style-name="Internet_20_link" text:visited-style-name="Visited_20_Internet_20_Link">Topomatic.Cad.Foundation.Brep.Edg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vers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rep.loopedge" text:style-name="Internet_20_link" text:visited-style-name="Visited_20_Internet_20_Link">Topomatic.Cad.Foundation.Brep.LoopEd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loop.addafter_topomatic.cad.foundation.brep.loopedge_topomatic.cad.foundation.brep.edge_system.boolean</dc:title>
  </office:meta>
</office:document-meta>
</file>