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shell"/><text:bookmark-start text:name="__RefHeading___класс_shell_1"/><text:bookmark-start text:name="класс_shell"/>Класс Shell<text:bookmark-end text:name="__RefHeading___класс_shell_1"/><text:bookmark-end text:name="класс_she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Shel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hel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shell..ctor" text:style-name="Internet_20_link" text:visited-style-name="Visited_20_Internet_20_Link">Shel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shell.edges" text:style-name="Internet_20_link" text:visited-style-name="Visited_20_Internet_20_Link">Edg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shell.faces" text:style-name="Internet_20_link" text:visited-style-name="Visited_20_Internet_20_Link">Fa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shell.vertices" text:style-name="Internet_20_link" text:visited-style-name="Visited_20_Internet_20_Link">Vertic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shell</dc:title>
  </office:meta>
</office:document-meta>
</file>