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tools.addedge_topomatic.cad.foundation.brep.shell_topomatic.cad.foundation.vector3d_topomatic.cad.foundation.vector3d"/><text:bookmark-start text:name="__RefHeading___метод_tools.addedge_shell_vector3d_vector3d_1"/><text:bookmark-start text:name="метод_tools.addedge_shell_vector3d_vector3d"/>Метод Tools.AddEdge(Shell, Vector3D, Vector3D)<text:bookmark-end text:name="__RefHeading___метод_tools.addedge_shell_vector3d_vector3d_1"/><text:bookmark-end text:name="метод_tools.addedge_shell_vector3d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AddEdge<text:span text:style-name="highlight_br0">(</text:span>Shell shell, Vector3D startPos, Vector3D endPo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hell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rep.shell" text:style-name="Internet_20_link" text:visited-style-name="Visited_20_Internet_20_Link">Topomatic.Cad.Foundation.Brep.Shel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Po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Po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tools.addedge_topomatic.cad.foundation.brep.shell_topomatic.cad.foundation.vector3d_topomatic.cad.foundation.vector3d</dc:title>
  </office:meta>
</office:document-meta>
</file>