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uglevector3d"/><text:bookmark-start text:name="__RefHeading___структура_buglevector3d_1"/><text:bookmark-start text:name="структура_buglevector3d"/>Структура BugleVector3D<text:bookmark-end text:name="__RefHeading___структура_buglevector3d_1"/><text:bookmark-end text:name="структура_bugle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BugleVector3D <text:span text:style-name="highlight_sy0">:</text:span> IEquatable<text:span text:style-name="highlight_sy0">&lt;</text:span>BugleVector3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3d..ctor_topomatic.cad.foundation.vector3d" text:style-name="Internet_20_link" text:visited-style-name="Visited_20_Internet_20_Link">BugleVector3D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3d..ctor_topomatic.cad.foundation.vector3d_system.single" text:style-name="Internet_20_link" text:visited-style-name="Visited_20_Internet_20_Link">BugleVector3D(Vector3D, Sing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3d.equaleps_topomatic.cad.foundation.buglevector3d_system.double" text:style-name="Internet_20_link" text:visited-style-name="Visited_20_Internet_20_Link">EqualEps(Bugle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3d.equaleps_topomatic.cad.foundation.buglevector3d" text:style-name="Internet_20_link" text:visited-style-name="Visited_20_Internet_20_Link">EqualEps(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3d.equals_topomatic.cad.foundation.buglevector3d" text:style-name="Internet_20_link" text:visited-style-name="Visited_20_Internet_20_Link">Equals(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3d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3d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3d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3d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3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3d.bugle" text:style-name="Internet_20_link" text:visited-style-name="Visited_20_Internet_20_Link">Bu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3d.vertex" text:style-name="Internet_20_link" text:visited-style-name="Visited_20_Internet_20_Link">Vertex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uglevector3d</dc:title>
  </office:meta>
</office:document-meta>
</file>