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bulk.bulksectiontriangulation_1"/><text:bookmark-start text:name="__RefHeading___класс_bulksectiontriangulation_t_1"/><text:bookmark-start text:name="класс_bulksectiontriangulation_t"/>Класс BulkSectionTriangulation&lt;T&gt;<text:bookmark-end text:name="__RefHeading___класс_bulksectiontriangulation_t_1"/><text:bookmark-end text:name="класс_bulksectiontriangulation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bulk" text:style-name="Internet_20_link" text:visited-style-name="Visited_20_Internet_20_Link">Topomatic.Cad.Foundation.Bulk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Bulk.BulkSectionTriangulation&lt;T&gt;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BulkSectionTriangulation<text:span text:style-name="highlight_sy0">&lt;</text:span>T<text:span text:style-name="highlight_sy0">&gt;</text:span> <text:span text:style-name="highlight_sy0">:</text:span> IBoundedObject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ulk.bulksectiontriangulation_1..ctor_system.collections.generic.iequalitycomparer_1" text:style-name="Internet_20_link" text:visited-style-name="Visited_20_Internet_20_Link">BulkSectionTriangulation&lt;T&gt;(IEqualityComparer&lt;T&gt;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ulk.bulksectiontriangulation_1.basepos" text:style-name="Internet_20_link" text:visited-style-name="Visited_20_Internet_20_Link">BasePo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ulk.bulksectiontriangulation_1.bounds" text:style-name="Internet_20_link" text:visited-style-name="Visited_20_Internet_20_Link">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ulk.bulksectiontriangulation_1.boundsinitialized" text:style-name="Internet_20_link" text:visited-style-name="Visited_20_Internet_20_Link">BoundsInitializ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ulk.bulksectiontriangulation_1.markedlayers" text:style-name="Internet_20_link" text:visited-style-name="Visited_20_Internet_20_Link">MarkedLaye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ulk.bulksectiontriangulation_1.nodes" text:style-name="Internet_20_link" text:visited-style-name="Visited_20_Internet_20_Link">Nod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ulk.bulksectiontriangulation_1.triangles" text:style-name="Internet_20_link" text:visited-style-name="Visited_20_Internet_20_Link">Triangle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ulk.bulksectiontriangulation_1.isinterpolated_system.int32" text:style-name="Internet_20_link" text:visited-style-name="Visited_20_Internet_20_Link">IsInterpolated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bulk.bulksectiontriangulation_1</dc:title>
  </office:meta>
</office:document-meta>
</file>