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nodeequalitycomparer_1"/><text:bookmark-start text:name="__RefHeading___класс_nodeequalitycomparer_t_1"/><text:bookmark-start text:name="класс_nodeequalitycomparer_t"/>Класс NodeEqualityComparer&lt;T&gt;<text:bookmark-end text:name="__RefHeading___класс_nodeequalitycomparer_t_1"/><text:bookmark-end text:name="класс_nodeequality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ulk.NodeEquality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EqualityComparer<text:span text:style-name="highlight_sy0">&lt;</text:span>T<text:span text:style-name="highlight_sy0">&gt;</text:span> <text:span text:style-name="highlight_sy0">:</text:span> IComparer<text:span text:style-name="highlight_sy0">&lt;</text:span>Vector2D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nodeequalitycomparer_1..ctor" text:style-name="Internet_20_link" text:visited-style-name="Visited_20_Internet_20_Link">NodeEquality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nodeequalitycomparer_1</dc:title>
  </office:meta>
</office:document-meta>
</file>