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multmatrix_ref_topomatic.cad.foundation.matrix"/><text:bookmark-start text:name="__RefHeading___метод_cadpen.multmatrix_matrix_1"/><text:bookmark-start text:name="метод_cadpen.multmatrix_matrix"/>Метод CadPen.MultMatrix(Matrix)<text:bookmark-end text:name="__RefHeading___метод_cadpen.multmatrix_matrix_1"/><text:bookmark-end text:name="метод_cadpen.multmatrix_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MultMatrix<text:span text:style-name="highlight_br0">(</text:span><text:span text:style-name="highlight_kw1">ref</text:span> Matrix matri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ri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multmatrix_ref_topomatic.cad.foundation.matrix</dc:title>
  </office:meta>
</office:document-meta>
</file>