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wrapper..ctor_topomatic.cad.foundation.devicecontext"/><text:bookmark-start text:name="__RefHeading___конструктор_cadpenwrapper_devicecontext_1"/><text:bookmark-start text:name="конструктор_cadpenwrapper_devicecontext"/>Конструктор CadPenWrapper(DeviceContext)<text:bookmark-end text:name="__RefHeading___конструктор_cadpenwrapper_devicecontext_1"/><text:bookmark-end text:name="конструктор_cadpenwrapper_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adPenWrapper<text:span text:style-name="highlight_br0">(</text:span>DeviceContext d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wrapper..ctor_topomatic.cad.foundation.devicecontext</dc:title>
  </office:meta>
</office:document-meta>
</file>