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lothoiditem"/><text:bookmark-start text:name="__RefHeading___класс_clothoiditem_1"/><text:bookmark-start text:name="класс_clothoiditem"/>Класс ClothoidItem<text:bookmark-end text:name="__RefHeading___класс_clothoiditem_1"/><text:bookmark-end text:name="класс_clothoid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item" text:style-name="Internet_20_link" text:visited-style-name="Visited_20_Internet_20_Link">Topomatic.Cad.Foundation.Item</text:a></text:p>
                  <text:list text:style-name="List_20_1">
                    <text:list-item>
                      <text:p text:style-name="List_20_1_Content_Last"> Topomatic.Cad.Foundation.ClothoidItem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lothoidItem <text:span text:style-name="highlight_sy0">:</text:span> Item, INamedTransactable, ITransactable, IUpdatable, IStgSerializable, IObjectDisjoin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hoiditem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hoiditem.beginpos" text:style-name="Internet_20_link" text:visited-style-name="Visited_20_Internet_20_Link">Begin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hoiditem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hoiditem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displacetype" text:style-name="Internet_20_link" text:visited-style-name="Visited_20_Internet_20_Link">Displace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hoiditem.endpos" text:style-name="Internet_20_link" text:visited-style-name="Visited_20_Internet_20_Link">End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hoiditem.fulllength" text:style-name="Internet_20_link" text:visited-style-name="Visited_20_Internet_20_Link">Full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hoiditem.itemtype" text:style-name="Internet_20_link" text:visited-style-name="Visited_20_Internet_20_Link">Item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kx" text:style-name="Internet_20_link" text:visited-style-name="Visited_20_Internet_20_Link">K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ky" text:style-name="Internet_20_link" text:visited-style-name="Visited_20_Internet_20_Link">K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hoiditem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startpos" text:style-name="Internet_20_link" text:visited-style-name="Visited_20_Internet_20_Link">Start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ce68feb3fb6f02f8417e71ded8a4ae3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7c05506529b7305ac112a037241a0c0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hoid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.postostaoffset_topomatic.cad.foundation.vector2d_ref_system.double_ref_system.double" text:style-name="Internet_20_link" text:visited-style-name="Visited_20_Internet_20_Link">PosToStaOffset(Vector2D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hoid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hoiditem.staoffsettopos_system.double_system.double" text:style-name="Internet_20_link" text:visited-style-name="Visited_20_Internet_20_Link">StaOffsetToPos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item.staoffsettopos_system.double_system.double" text:style-name="Internet_20_link" text:visited-style-name="Visited_20_Internet_20_Link">StaOffsetToPos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lothoiditem</dc:title>
  </office:meta>
</office:document-meta>
</file>