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ogo.solvelib.removedublicated_system.collections.generic.ilist_1_system.double"/><text:bookmark-start text:name="__RefHeading___метод_solvelib.removedublicated_ilist_vector2d_double_1"/><text:bookmark-start text:name="метод_solvelib.removedublicated_ilist_vector2d_double"/>Метод SolveLib.RemoveDublicated(IList&lt;Vector2D&gt;, Double)<text:bookmark-end text:name="__RefHeading___метод_solvelib.removedublicated_ilist_vector2d_double_1"/><text:bookmark-end text:name="метод_solvelib.removedublicated_ilist_vector2d_double"/></text:h>
      <text:p text:style-name="Text_20_body"> Удаляет из контура дублирующиеся точк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cogo" text:style-name="Internet_20_link" text:visited-style-name="Visited_20_Internet_20_Link">Topomatic.Cad.Foundation.Cogo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void</text:span> RemoveDublicated<text:span text:style-name="highlight_br0">(</text:span>IList<text:span text:style-name="highlight_sy0">&lt;</text:span>Vector2D<text:span text:style-name="highlight_sy0">&gt;</text:span> contour, <text:span text:style-name="highlight_kw4">double</text:span> ep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ontour</text:span></text:p>
          <text:list text:style-name="List_20_1">
            <text:list-item>
              <text:p text:style-name="List_20_1_Content"> Тип: System.Collections.Generic.IList&lt;<text:a xlink:type="simple" xlink:href="https://help.topomatic.ru/next/doku.php?id=developers:references:topomatic.cad.foundation.vector2d" text:style-name="Internet_20_link" text:visited-style-name="Visited_20_Internet_20_Link">Topomatic.Cad.Foundation.Vector2D</text:a>&gt;</text:p>
            </text:list-item>
            <text:list-item>
              <text:p text:style-name="List_20_1_Content_Last">  Исходный контур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eps</text:span></text:p>
          <text:list text:style-name="List_20_1">
            <text:list-item>
              <text:p text:style-name="List_20_1_Content"> Тип: System.Double</text:p>
            </text:list-item>
            <text:list-item>
              <text:p text:style-name="List_20_1_Content_Last">  Точность сравнения точек 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ogo.solvelib.removedublicated_system.collections.generic.ilist_1_system.double</dc:title>
  </office:meta>
</office:document-meta>
</file>