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tationedpathitem..ctor_system.double_topomatic.cad.foundation.cogo.ipathitem"/><text:bookmark-start text:name="__RefHeading___конструктор_stationedpathitem_double_ipathitem_1"/><text:bookmark-start text:name="конструктор_stationedpathitem_double_ipathitem"/>Конструктор StationedPathItem(Double, IPathItem)<text:bookmark-end text:name="__RefHeading___конструктор_stationedpathitem_double_ipathitem_1"/><text:bookmark-end text:name="конструктор_stationedpathitem_double_ipath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tationedPathItem<text:span text:style-name="highlight_br0">(</text:span><text:span text:style-name="highlight_kw4">double</text:span> station, IPathItem path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ath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ogo.ipathitem" text:style-name="Internet_20_link" text:visited-style-name="Visited_20_Internet_20_Link">Topomatic.Cad.Foundation.Cogo.IPathIte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tationedpathitem..ctor_system.double_topomatic.cad.foundation.cogo.ipathitem</dc:title>
  </office:meta>
</office:document-meta>
</file>