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oundline.appenditem_topomatic.cad.foundation.itemtype_system.double_system.double_topomatic.cad.foundation.displacetype"/><text:bookmark-start text:name="__RefHeading___метод_compoundline.appenditem_itemtype_double_double_displacetype_1"/><text:bookmark-start text:name="метод_compoundline.appenditem_itemtype_double_double_displacetype"/>Метод CompoundLine.AppendItem(ItemType, Double, Double, DisplaceType)<text:bookmark-end text:name="__RefHeading___метод_compoundline.appenditem_itemtype_double_double_displacetype_1"/><text:bookmark-end text:name="метод_compoundline.appenditem_itemtype_double_double_displac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em AppendItem<text:span text:style-name="highlight_br0">(</text:span>ItemType itemType, <text:span text:style-name="highlight_kw4">double</text:span> station, <text:span text:style-name="highlight_kw4">double</text:span> length, DisplaceType displa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temtype" text:style-name="Internet_20_link" text:visited-style-name="Visited_20_Internet_20_Link">Topomatic.Cad.Foundation.Item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splace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displacetype" text:style-name="Internet_20_link" text:visited-style-name="Visited_20_Internet_20_Link">Topomatic.Cad.Foundation.DisplaceTyp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oundline.appenditem_topomatic.cad.foundation.itemtype_system.double_system.double_topomatic.cad.foundation.displacetype</dc:title>
  </office:meta>
</office:document-meta>
</file>