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compoundlineextentions.clonecompoundlineitem_topomatic.cad.foundation.compoundline_topomatic.cad.foundation.item"/><text:bookmark-start text:name="__RefHeading___метод_compoundlineextentions.clonecompoundlineitem_compoundline_item_1"/><text:bookmark-start text:name="метод_compoundlineextentions.clonecompoundlineitem_compoundline_item"/>Метод CompoundLineExtentions.CloneCompoundLineItem(CompoundLine, Item)<text:bookmark-end text:name="__RefHeading___метод_compoundlineextentions.clonecompoundlineitem_compoundline_item_1"/><text:bookmark-end text:name="метод_compoundlineextentions.clonecompoundlineitem_compoundline_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Item CloneCompoundLineItem<text:span text:style-name="highlight_br0">(</text:span>CompoundLine line, Item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compoundline" text:style-name="Internet_20_link" text:visited-style-name="Visited_20_Internet_20_Link">Topomatic.Cad.Foundation.CompoundLin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tem" text:style-name="Internet_20_link" text:visited-style-name="Visited_20_Internet_20_Link">Topomatic.Cad.Foundation.Item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item" text:style-name="Internet_20_link" text:visited-style-name="Visited_20_Internet_20_Link">Topomatic.Cad.Foundation.I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compoundlineextentions.clonecompoundlineitem_topomatic.cad.foundation.compoundline_topomatic.cad.foundation.item</dc:title>
  </office:meta>
</office:document-meta>
</file>