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mpoundlineindex"/><text:bookmark-start text:name="__RefHeading___класс_compoundlineindex_1"/><text:bookmark-start text:name="класс_compoundlineindex"/>Класс CompoundLineIndex<text:bookmark-end text:name="__RefHeading___класс_compoundlineindex_1"/><text:bookmark-end text:name="класс_compoundline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mpoundLineInde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oundLineIndex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..ctor_topomatic.cad.foundation.compoundline" text:style-name="Internet_20_link" text:visited-style-name="Visited_20_Internet_20_Link">CompoundLineIndex(CompoundLin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.bounds" text:style-name="Internet_20_link" text:visited-style-name="Visited_20_Internet_20_Link">Bound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.refresh" text:style-name="Internet_20_link" text:visited-style-name="Visited_20_Internet_20_Link">Refre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.sectbound_topomatic.cad.foundation.boundingbox2d" text:style-name="Internet_20_link" text:visited-style-name="Visited_20_Internet_20_Link">SectBound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.sectline_topomatic.cad.foundation.line2d" text:style-name="Internet_20_link" text:visited-style-name="Visited_20_Internet_20_Link">SectLine(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.sectsegment_topomatic.cad.foundation.vector2d_topomatic.cad.foundation.vector2d" text:style-name="Internet_20_link" text:visited-style-name="Visited_20_Internet_20_Link">SectSegment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mpoundlineindex</dc:title>
  </office:meta>
</office:document-meta>
</file>