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sign.angleconverter"/><text:bookmark-start text:name="__RefHeading___класс_angleconverter_1"/><text:bookmark-start text:name="класс_angleconverter"/>Класс AngleConverter<text:bookmark-end text:name="__RefHeading___класс_angleconverter_1"/><text:bookmark-end text:name="класс_angl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design" text:style-name="Internet_20_link" text:visited-style-name="Visited_20_Internet_20_Link">Topomatic.Cad.Foundation.Desig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numberconverter" text:style-name="Internet_20_link" text:visited-style-name="Visited_20_Internet_20_Link">Topomatic.ComponentModel.BaseNumberConvert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omponentmodel.doubleconverter" text:style-name="Internet_20_link" text:visited-style-name="Visited_20_Internet_20_Link">Topomatic.ComponentModel.DoubleConverter</text:a></text:p>
                      <text:list text:style-name="List_20_1">
                        <text:list-item>
                          <text:p text:style-name="List_20_1_Content"> Topomatic.Cad.Foundation.Design.AngleConverter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ad.view.design.coangleconverter" text:style-name="Internet_20_link" text:visited-style-name="Visited_20_Internet_20_Link">Topomatic.Cad.View.Design.CoAngleConverter</text:a></text:p>
                            </text:list-item>
                            <text:list-item>
                              <text:p text:style-name="List_20_1_Content_Last"> <text:a xlink:type="simple" xlink:href="https://help.topomatic.ru/next/doku.php?id=developers:references:topomatic.roadsigns.design.signangleconverter" text:style-name="Internet_20_link" text:visited-style-name="Visited_20_Internet_20_Link">Topomatic.RoadSigns.Design.SignAngleConverter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ngleConverter <text:span text:style-name="highlight_sy0">:</text:span> Doubl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angleconverter..ctor" text:style-name="Internet_20_link" text:visited-style-name="Visited_20_Internet_20_Link">Angl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angleconverter.defaultconverter" text:style-name="Internet_20_link" text:visited-style-name="Visited_20_Internet_20_Link">DefaultConvert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sign.angleconverter</dc:title>
  </office:meta>
</office:document-meta>
</file>