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vector2dcodeconverter"/><text:bookmark-start text:name="__RefHeading___класс_vector2dcodeconverter_1"/><text:bookmark-start text:name="класс_vector2dcodeconverter"/>Класс Vector2DCodeConverter<text:bookmark-end text:name="__RefHeading___класс_vector2dcodeconverter_1"/><text:bookmark-end text:name="класс_vector2dcod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mponentModel.TypeConverter</text:p>
              <text:list text:style-name="List_20_1">
                <text:list-item>
                  <text:p text:style-name="List_20_1_Content_Last"> Topomatic.Cad.Foundation.Design.Vector2DCod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2DCodeConverter <text:span text:style-name="highlight_sy0">:</text:span> 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.ctor" text:style-name="Internet_20_link" text:visited-style-name="Visited_20_Internet_20_Link">Vector2DCod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canconvertfrom_system.componentmodel.itypedescriptorcontext_system.type" text:style-name="Internet_20_link" text:visited-style-name="Visited_20_Internet_20_Link">CanConvertFrom(ITypeDescriptorContext, Type)</text:a></text:p>
          </table:table-cell>
          <table:table-cell office:value-type="string" table:style-name="tablecell">
            <text:p text:style-name="tablealignright">  (Переопределяет CanConvertFrom(ITypeDescriptorContex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anConvertFrom(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anConvertTo(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canconvertto_system.componentmodel.itypedescriptorcontext_system.type" text:style-name="Internet_20_link" text:visited-style-name="Visited_20_Internet_20_Link">CanConvertTo(ITypeDescriptorContext, Type)</text:a></text:p>
          </table:table-cell>
          <table:table-cell office:value-type="string" table:style-name="tablecell">
            <text:p text:style-name="tablealignright">  (Переопределяет CanConvertTo(ITypeDescriptorContex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a0174b6ceae930df98c82fb3764ba1" text:style-name="Internet_20_link" text:visited-style-name="Visited_20_Internet_20_Link">ConvertFrom(ITypeDescriptorContext, CultureInfo, Object)</text:a></text:p>
          </table:table-cell>
          <table:table-cell office:value-type="string" table:style-name="tablecell">
            <text:p text:style-name="tablealignright">  (Переопределяет ConvertFrom(ITypeDescriptorContext, CultureInfo, 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InvariantString(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InvariantString(ITypeDescriptorContext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ITypeDescriptorContext, CultureInfo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FromString(ITypeDescriptorContext, String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5a122f967543907ee68e5e26494b71d" text:style-name="Internet_20_link" text:visited-style-name="Visited_20_Internet_20_Link">ConvertTo(ITypeDescriptorContext, CultureInfo, Object, Type)</text:a></text:p>
          </table:table-cell>
          <table:table-cell office:value-type="string" table:style-name="tablecell">
            <text:p text:style-name="tablealignright">  (Переопределяет ConvertTo(ITypeDescriptorContext, CultureInfo, Object, Type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(Object, Type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InvariantString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InvariantString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ITypeDescriptorContext, CultureInfo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ToString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createinstance_system.componentmodel.itypedescriptorcontext_system.collections.idictionary" text:style-name="Internet_20_link" text:visited-style-name="Visited_20_Internet_20_Link">CreateInstance(ITypeDescriptorContext, IDictionary)</text:a></text:p>
          </table:table-cell>
          <table:table-cell office:value-type="string" table:style-name="tablecell">
            <text:p text:style-name="tablealignright">  (Переопределяет CreateInstance(ITypeDescriptorContext, IDictionary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Instance(IDictionary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getcreateinstancesupported_system.componentmodel.itypedescriptorcontext" text:style-name="Internet_20_link" text:visited-style-name="Visited_20_Internet_20_Link">GetCreateInstanceSupported(ITypeDescriptorContext)</text:a></text:p>
          </table:table-cell>
          <table:table-cell office:value-type="string" table:style-name="tablecell">
            <text:p text:style-name="tablealignright">  (Переопределяет GetCreateInstanceSupported(ITypeDescriptorContex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reateInstance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getproperties_system.componentmodel.itypedescriptorcontext_system.object_arr_system.attribute" text:style-name="Internet_20_link" text:visited-style-name="Visited_20_Internet_20_Link">GetProperties(ITypeDescriptorContext, Object, Attribute[])</text:a></text:p>
          </table:table-cell>
          <table:table-cell office:value-type="string" table:style-name="tablecell">
            <text:p text:style-name="tablealignright">  (Переопределяет GetProperties(ITypeDescriptorContext, Object, Attribute[]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operties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2dcodeconverter.getpropertiessupported_system.componentmodel.itypedescriptorcontext" text:style-name="Internet_20_link" text:visited-style-name="Visited_20_Internet_20_Link">GetPropertiesSupported(ITypeDescriptorContext)</text:a></text:p>
          </table:table-cell>
          <table:table-cell office:value-type="string" table:style-name="tablecell">
            <text:p text:style-name="tablealignright">  (Переопределяет GetPropertiesSupported(ITypeDescriptorContex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Exclusive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Exclusive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Supported(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StandardValuesSupported(ITypeDescriptorContex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Valid(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Valid(ITypeDescriptorContext, Object)</text:p>
          </table:table-cell>
          <table:table-cell office:value-type="string" table:style-name="tablecell">
            <text:p text:style-name="tablealignright">  (Наследуется от TypeConvert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vector2dcodeconverter</dc:title>
  </office:meta>
</office:document-meta>
</file>