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sign.vector3dcodeconverter.canconvertfrom_system.componentmodel.itypedescriptorcontext_system.type"/><text:bookmark-start text:name="__RefHeading___метод_vector3dcodeconverter.canconvertfrom_itypedescriptorcontext_type_1"/><text:bookmark-start text:name="метод_vector3dcodeconverter.canconvertfrom_itypedescriptorcontext_type"/>Метод Vector3DCodeConverter.CanConvertFrom(ITypeDescriptorContext, Type)<text:bookmark-end text:name="__RefHeading___метод_vector3dcodeconverter.canconvertfrom_itypedescriptorcontext_type_1"/><text:bookmark-end text:name="метод_vector3dcodeconverter.canconvertfrom_itypedescriptorcontext_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design" text:style-name="Internet_20_link" text:visited-style-name="Visited_20_Internet_20_Link">Topomatic.Cad.Foundation.Desig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CanConvertFrom<text:span text:style-name="highlight_br0">(</text:span>ITypeDescriptorContext context, Type sourceTyp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ntext</text:span></text:p>
          <text:list text:style-name="List_20_1">
            <text:list-item>
              <text:p text:style-name="List_20_1_Content_Last"> Тип: System.ComponentModel.ITypeDescriptorContex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ourceType</text:span></text:p>
          <text:list text:style-name="List_20_1">
            <text:list-item>
              <text:p text:style-name="List_20_1_Content_Last"> Тип: System.Typ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sign.vector3dcodeconverter.canconvertfrom_system.componentmodel.itypedescriptorcontext_system.type</dc:title>
  </office:meta>
</office:document-meta>
</file>