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circle_topomatic.cad.foundation.vector3f_system.single"/><text:bookmark-start text:name="__RefHeading___метод_devicecontext.circle_vector3f_single_1"/><text:bookmark-start text:name="метод_devicecontext.circle_vector3f_single"/>Метод DeviceContext.Circle(Vector3F, Single)<text:bookmark-end text:name="__RefHeading___метод_devicecontext.circle_vector3f_single_1"/><text:bookmark-end text:name="метод_devicecontext.circle_vector3f_sing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ircle<text:span text:style-name="highlight_br0">(</text:span>Vector3F center, <text:span text:style-name="highlight_kw4">float</text:span> radiu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ent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radius</text:span></text:p>
          <text:list text:style-name="List_20_1">
            <text:list-item>
              <text:p text:style-name="List_20_1_Content_Last"> Тип: System.Sing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circle_topomatic.cad.foundation.vector3f_system.single</dc:title>
  </office:meta>
</office:document-meta>
</file>