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clipviewport_topomatic.cad.foundation.vector2f_topomatic.cad.foundation.vector2f"/><text:bookmark-start text:name="__RefHeading___метод_devicecontext.clipviewport_vector2f_vector2f_1"/><text:bookmark-start text:name="метод_devicecontext.clipviewport_vector2f_vector2f"/>Метод DeviceContext.ClipViewPort(Vector2F, Vector2F)<text:bookmark-end text:name="__RefHeading___метод_devicecontext.clipviewport_vector2f_vector2f_1"/><text:bookmark-end text:name="метод_devicecontext.clipviewport_vector2f_vector2f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ClipViewPort<text:span text:style-name="highlight_br0">(</text:span>Vector2F left_top, Vector2F right_botto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left_top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f" text:style-name="Internet_20_link" text:visited-style-name="Visited_20_Internet_20_Link">Topomatic.Cad.Foundation.Vector2F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ight_botto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f" text:style-name="Internet_20_link" text:visited-style-name="Visited_20_Internet_20_Link">Topomatic.Cad.Foundation.Vector2F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clipviewport_topomatic.cad.foundation.vector2f_topomatic.cad.foundation.vector2f</dc:title>
  </office:meta>
</office:document-meta>
</file>