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devicecontext.depthbias"/><text:bookmark-start text:name="__RefHeading___свойство_devicecontext.depthbias_1"/><text:bookmark-start text:name="свойство_devicecontext.depthbias"/>Свойство DeviceContext.DepthBias<text:bookmark-end text:name="__RefHeading___свойство_devicecontext.depthbias_1"/><text:bookmark-end text:name="свойство_devicecontext.depthbia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float</text:span> DepthBias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ing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devicecontext.depthbias</dc:title>
  </office:meta>
</office:document-meta>
</file>