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gboundsprojectioninformation_ref_topomatic.cad.foundation.boundingbox3d_ref_topomatic.cad.foundation.vector3f"/><text:bookmark-start text:name="__RefHeading___метод_devicecontext.gboundsprojectioninformation_boundingbox3d_vector3f_1"/><text:bookmark-start text:name="метод_devicecontext.gboundsprojectioninformation_boundingbox3d_vector3f"/>Метод DeviceContext.gBoundsProjectionInformation(BoundingBox3D, Vector3F)<text:bookmark-end text:name="__RefHeading___метод_devicecontext.gboundsprojectioninformation_boundingbox3d_vector3f_1"/><text:bookmark-end text:name="метод_devicecontext.gboundsprojectioninformation_boundingbox3d_vector3f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gBoundsProjectionInformation<text:span text:style-name="highlight_br0">(</text:span><text:span text:style-name="highlight_kw1">ref</text:span> BoundingBox3D box, <text:span text:style-name="highlight_kw1">out</text:span> Vector3F siz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bo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boundingbox3d" text:style-name="Internet_20_link" text:visited-style-name="Visited_20_Internet_20_Link">Topomatic.Cad.Foundation.BoundingBox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iz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f" text:style-name="Internet_20_link" text:visited-style-name="Visited_20_Internet_20_Link">Topomatic.Cad.Foundation.Vector3F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gboundsprojectioninformation_ref_topomatic.cad.foundation.boundingbox3d_ref_topomatic.cad.foundation.vector3f</dc:title>
  </office:meta>
</office:document-meta>
</file>