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devicecontext.gclipsegment_ref_topomatic.cad.foundation.vector3d_ref_topomatic.cad.foundation.vector3d"/><text:bookmark-start text:name="__RefHeading___метод_devicecontext.gclipsegment_vector3d_vector3d_1"/><text:bookmark-start text:name="метод_devicecontext.gclipsegment_vector3d_vector3d"/>Метод DeviceContext.gClipSegment(Vector3D, Vector3D)<text:bookmark-end text:name="__RefHeading___метод_devicecontext.gclipsegment_vector3d_vector3d_1"/><text:bookmark-end text:name="метод_devicecontext.gclipsegment_vector3d_vector3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gClipSegment<text:span text:style-name="highlight_br0">(</text:span><text:span text:style-name="highlight_kw1">ref</text:span> Vector3D a, <text:span text:style-name="highlight_kw1">ref</text:span> Vector3D b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a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3d" text:style-name="Internet_20_link" text:visited-style-name="Visited_20_Internet_20_Link">Topomatic.Cad.Foundation.Vector3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b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3d" text:style-name="Internet_20_link" text:visited-style-name="Visited_20_Internet_20_Link">Topomatic.Cad.Foundation.Vector3D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devicecontext.gclipsegment_ref_topomatic.cad.foundation.vector3d_ref_topomatic.cad.foundation.vector3d</dc:title>
  </office:meta>
</office:document-meta>
</file>