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devicecontext.gcontains_topomatic.cad.foundation.boundingbox3d"/><text:bookmark-start text:name="__RefHeading___метод_devicecontext.gcontains_boundingbox3d_1"/><text:bookmark-start text:name="метод_devicecontext.gcontains_boundingbox3d"/>Метод DeviceContext.gContains(BoundingBox3D)<text:bookmark-end text:name="__RefHeading___метод_devicecontext.gcontains_boundingbox3d_1"/><text:bookmark-end text:name="метод_devicecontext.gcontains_boundingbox3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bool</text:span> gContains<text:span text:style-name="highlight_br0">(</text:span>BoundingBox3D box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box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boundingbox3d" text:style-name="Internet_20_link" text:visited-style-name="Visited_20_Internet_20_Link">Topomatic.Cad.Foundation.BoundingBox3D</text:a>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devicecontext.gcontains_topomatic.cad.foundation.boundingbox3d</dc:title>
  </office:meta>
</office:document-meta>
</file>