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devicecontext.gcontains_topomatic.cad.foundation.boundingsphere3d"/><text:bookmark-start text:name="__RefHeading___метод_devicecontext.gcontains_boundingsphere3d_1"/><text:bookmark-start text:name="метод_devicecontext.gcontains_boundingsphere3d"/>Метод DeviceContext.gContains(BoundingSphere3D)<text:bookmark-end text:name="__RefHeading___метод_devicecontext.gcontains_boundingsphere3d_1"/><text:bookmark-end text:name="метод_devicecontext.gcontains_boundingsphere3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gContains<text:span text:style-name="highlight_br0">(</text:span>BoundingSphere3D spher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spher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boundingsphere3d" text:style-name="Internet_20_link" text:visited-style-name="Visited_20_Internet_20_Link">Topomatic.Cad.Foundation.BoundingSphere3D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devicecontext.gcontains_topomatic.cad.foundation.boundingsphere3d</dc:title>
  </office:meta>
</office:document-meta>
</file>